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9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3" calcext:value-type="float">
            <text:p>2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" calcext:value-type="float">
            <text:p>1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10602:588</text:p>
          </table:table-cell>
          <table:table-cell table:style-name="ce15" office:value-type="float" office:value="544396.03" calcext:value-type="float">
            <text:p>544,396.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821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602:552</text:p>
          </table:table-cell>
          <table:table-cell table:style-name="ce15" office:value-type="float" office:value="802936.31" calcext:value-type="float">
            <text:p>802,936.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801:1210</text:p>
          </table:table-cell>
          <table:table-cell table:style-name="ce15" office:value-type="float" office:value="2328803.71" calcext:value-type="float">
            <text:p>2,328,803.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50101:4903</text:p>
          </table:table-cell>
          <table:table-cell table:style-name="ce15" office:value-type="float" office:value="1259833.05" calcext:value-type="float">
            <text:p>1,259,833.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406:1040</text:p>
          </table:table-cell>
          <table:table-cell table:style-name="ce15" office:value-type="float" office:value="1110934.69" calcext:value-type="float">
            <text:p>1,110,934.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5820</text:p>
          </table:table-cell>
          <table:table-cell table:style-name="ce15" office:value-type="float" office:value="1828503.17" calcext:value-type="float">
            <text:p>1,828,503.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822</text:p>
          </table:table-cell>
          <table:table-cell table:style-name="ce15" office:value-type="float" office:value="2071627.47" calcext:value-type="float">
            <text:p>2,071,627.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302:853</text:p>
          </table:table-cell>
          <table:table-cell table:style-name="ce15" office:value-type="float" office:value="2400555.52" calcext:value-type="float">
            <text:p>2,400,555.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07:835</text:p>
          </table:table-cell>
          <table:table-cell table:style-name="ce15" office:value-type="float" office:value="2017066.08" calcext:value-type="float">
            <text:p>2,017,066.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824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0106:391</text:p>
          </table:table-cell>
          <table:table-cell table:style-name="ce15" office:value-type="float" office:value="1589915.88" calcext:value-type="float">
            <text:p>1,589,915.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40202:396</text:p>
          </table:table-cell>
          <table:table-cell table:style-name="ce15" office:value-type="float" office:value="522924.98" calcext:value-type="float">
            <text:p>522,924.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501:779</text:p>
          </table:table-cell>
          <table:table-cell table:style-name="ce15" office:value-type="float" office:value="1496919.26" calcext:value-type="float">
            <text:p>1,496,919.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827</text:p>
          </table:table-cell>
          <table:table-cell table:style-name="ce15" office:value-type="float" office:value="2034116.52" calcext:value-type="float">
            <text:p>2,034,116.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826</text:p>
          </table:table-cell>
          <table:table-cell table:style-name="ce15" office:value-type="float" office:value="2006835.83" calcext:value-type="float">
            <text:p>2,006,835.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825</text:p>
          </table:table-cell>
          <table:table-cell table:style-name="ce15" office:value-type="float" office:value="2136419.11" calcext:value-type="float">
            <text:p>2,136,419.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823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828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411:647</text:p>
          </table:table-cell>
          <table:table-cell table:style-name="ce15" office:value-type="float" office:value="364479.05" calcext:value-type="float">
            <text:p>364,479.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40105:949</text:p>
          </table:table-cell>
          <table:table-cell table:style-name="ce15" office:value-type="float" office:value="355310.54" calcext:value-type="float">
            <text:p>355,310.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100101:3789</text:p>
          </table:table-cell>
          <table:table-cell table:style-name="ce15" office:value-type="float" office:value="364193.31" calcext:value-type="float">
            <text:p>364,193.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20404:169</text:p>
          </table:table-cell>
          <table:table-cell table:style-name="ce15" office:value-type="float" office:value="352672.91" calcext:value-type="float">
            <text:p>352,672.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6" office:value-type="string" calcext:value-type="string">
            <text:p>20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20403:8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0201:14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602:3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20403:5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104:2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40302:12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40302:19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101:33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90203:3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80216:7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2:16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6359F53A369014A445B61523A755FA06AE51BE84DB2AA7DDDBCDCA47625CF398751AB8291BE7C4946B1A95649B00E80ADA10E7CB01CD122290B84DF8A6EE84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1T12:31:47</meta:creation-date>
    <dc:date>2024-05-29T08:16:14</dc:date>
    <meta:generator>LibreOffice/6.4.6.2$Linux_X86_64 LibreOffice_project/17c4c786810c925eb6e0da4181cd43069b44ed29</meta:generator>
    <meta:document-statistic meta:table-count="1" meta:cell-count="1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